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OpenSymbol" svg:font-family="OpenSymbol"/>
    <style:font-face style:name="Overpass" svg:font-family="Overpa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00%" style:writing-mode="lr-tb"/>
      <style:text-properties fo:font-variant="normal" fo:text-transform="none" fo:color="#000000" style:text-line-through-style="none" style:font-name="Overpass" fo:font-size="12pt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line-height="100%"/>
      <style:text-properties style:font-name="Helvetica" fo:font-size="12pt" style:font-size-asian="12pt" style:font-size-complex="12pt"/>
    </style:style>
    <style:style style:name="P3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4" style:family="paragraph" style:parent-style-name="Text_20_body" style:list-style-name="L1">
      <style:paragraph-properties fo:margin-top="0in" fo:margin-bottom="0in" fo:line-height="1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Overpass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 style:list-style-name="L2">
      <style:paragraph-properties fo:margin-top="0in" fo:margin-bottom="0in" fo:line-height="1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Overpass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in" fo:margin-bottom="0in" fo:line-height="100%" style:writing-mode="lr-tb"/>
      <style:text-properties fo:font-variant="normal" fo:text-transform="none" fo:color="#000000" style:text-line-through-style="none" style:font-name="Overpass" fo:font-size="12pt" fo:font-style="normal" style:text-underline-style="none" fo:font-weight="normal" style:text-blinking="false" fo:background-color="transparen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, &lt;First name&gt;,</text:p>
      <text:p text:style-name="P3"/>
      <text:p text:style-name="P1">I’d like to attend Red Hat Summit in Boston, MA on May 7-9, 2019. It’s a 3-day collaborative forum about open source. Sessions will cover advances in open source technology, IT processes and culture trends. </text:p>
      <text:p text:style-name="P3"/>
      <text:p text:style-name="P1">I’m excited about the opportunity to: </text:p>
      <text:list xml:id="list3780172663108880516" text:style-name="L1">
        <text:list-item>
          <text:p text:style-name="P4">Connect with interesting people working at the forefront of technology &lt;, specifically ______ &gt; (More than 7,500 people attended last year). </text:p>
        </text:list-item>
        <text:list-item>
          <text:p text:style-name="P4">Get hands-on experience with the technologies we use every day and/or want to start using. </text:p>
        </text:list-item>
        <text:list-item>
          <text:p text:style-name="P4">See how others are solving problems like ours, &lt;specifically ______ ,&gt; so I may bring back ideas for actionable next steps. </text:p>
        </text:list-item>
        <text:list-item>
          <text:p text:style-name="P4">Talk to Red Hat product and engineering experts and partners, in person.</text:p>
        </text:list-item>
      </text:list>
      <text:list xml:id="list2974182504068272053" text:style-name="L2">
        <text:list-item>
          <text:p text:style-name="P5">Check out the sessions &lt;by _____ &gt; &lt;about _____&gt;.</text:p>
        </text:list-item>
      </text:list>
      <text:p text:style-name="P3"/>
      <text:p text:style-name="P1">My experience at Red Hat Summit could help me support our team goals &lt;, specifically ______ &gt;. After the event, I’ll plan to share my insights and proposed next steps. </text:p>
      <text:p text:style-name="P3"/>
      <text:p text:style-name="P1">Here’s a complete breakdown of the conference costs:</text:p>
      <text:p text:style-name="P1">Airfare: $______</text:p>
      <text:p text:style-name="P1">Transportation: $______</text:p>
      <text:p text:style-name="P1">Hotel: $______</text:p>
      <text:p text:style-name="P1">Conference fee: $______</text:p>
      <text:p text:style-name="P1">Total: $______</text:p>
      <text:p text:style-name="P3"/>
      <text:p text:style-name="P1">What do you think?  </text:p>
      <text:p text:style-name="P3"/>
      <text:p text:style-name="P1">Thanks for considering it! I’m happy to answer any questions. </text:p>
      <text:p text:style-name="P3"/>
      <text:p text:style-name="P1">Sincerely,</text:p>
      <text:p text:style-name="P1">&lt;Your name&gt;</text:p>
      <text:p text:style-name="P3"/>
      <text:p text:style-name="P1">p.s. For more info, see www.redhat.com/en/summit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OpenSymbol" svg:font-family="OpenSymbol"/>
    <style:font-face style:name="Overpass" svg:font-family="Overpa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0972in" fo:margin-bottom="0.0835in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Hull</meta:initial-creator>
    <meta:creation-date>2015-12-17T15:41:05.070216148</meta:creation-date>
    <dc:date>2018-10-31T11:53:21</dc:date>
    <dc:creator>Russ McMullin</dc:creator>
    <meta:editing-duration>PT39M13S</meta:editing-duration>
    <meta:editing-cycles>7</meta:editing-cycles>
    <meta:generator>OpenOffice/4.1.1$Unix OpenOffice.org_project/411m6$Build-9775</meta:generator>
    <meta:document-statistic meta:table-count="0" meta:image-count="0" meta:object-count="0" meta:page-count="1" meta:paragraph-count="20" meta:word-count="199" meta:character-count="1206"/>
  </office:meta>
</office:document-meta>
</file>