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normal" style:text-underline-style="none" fo:font-weight="normal" style:text-blinking="false" fo:background-color="transparent" style:font-size-asian="12pt" style:font-size-complex="12pt"/>
    </style:style>
    <style:style style:name="P2"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normal" style:text-underline-style="none" fo:font-weight="bold" style:text-blinking="false" fo:background-color="transparent" style:font-size-asian="12pt" style:font-size-complex="12pt"/>
    </style:style>
    <style:style style:name="P3"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style:text-underline-style="none" style:text-blinking="false" fo:background-color="transparent" style:font-size-asian="12pt" style:font-size-complex="12pt"/>
    </style:style>
    <style:style style:name="P4" style:family="paragraph" style:parent-style-name="Text_20_body">
      <style:paragraph-properties fo:margin-top="0in" fo:margin-bottom="0in" fo:line-height="120%" style:writing-mode="lr-tb"/>
      <style:text-properties style:font-name="Helvetica" fo:font-size="12pt" style:font-size-asian="12pt" style:font-size-complex="12pt"/>
    </style:style>
    <style:style style:name="P5"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normal" style:text-underline-style="none" fo:font-weight="normal" style:text-blinking="false" fo:background-color="transparent" style:font-size-asian="12pt" style:font-size-complex="12pt"/>
    </style:style>
    <style:style style:name="P6"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2pt" fo:font-style="italic" style:text-underline-style="none" fo:font-weight="normal" style:text-blinking="false" fo:background-color="transparent" style:font-size-asian="12pt" style:font-size-complex="12pt"/>
    </style:style>
    <style:style style:name="P7" style:family="paragraph" style:parent-style-name="Text_20_body">
      <style:paragraph-properties fo:margin-top="0in" fo:margin-bottom="0in" fo:line-height="120%" style:writing-mode="lr-tb"/>
      <style:text-properties fo:font-variant="normal" fo:text-transform="none" fo:color="#000000" style:text-line-through-style="none" style:font-name="Helvetica" fo:font-size="11pt" fo:font-style="normal" style:text-underline-style="none" fo:font-weight="normal" style:text-blinking="false" fo:background-color="transparent" style:font-size-asian="11pt" style:font-size-complex="11pt"/>
    </style:style>
    <style:style style:name="P8" style:family="paragraph" style:parent-style-name="Text_20_body">
      <style:paragraph-properties fo:margin-top="0in" fo:margin-bottom="0in" fo:line-height="138%" style:writing-mode="lr-tb"/>
      <style:text-properties fo:font-variant="normal" fo:text-transform="none" fo:color="#000000" style:text-line-through-style="none" style:font-name="Helvetica" fo:font-size="11pt" fo:font-style="normal" style:text-underline-style="none" fo:font-weight="normal" style:text-blinking="false" fo:background-color="transparent" style:font-size-asian="11pt" style:font-size-complex="11pt"/>
    </style:style>
    <style:style style:name="P9" style:family="paragraph" style:parent-style-name="Text_20_body">
      <style:paragraph-properties fo:margin-top="0in" fo:margin-bottom="0in" fo:line-height="138%" style:writing-mode="lr-tb"/>
      <style:text-properties fo:font-variant="normal" fo:text-transform="none" fo:color="#000000" style:text-line-through-style="none" style:font-name="Helvetica" fo:font-size="11pt" style:text-underline-style="none" style:text-blinking="false" fo:background-color="transparent" style:font-size-asian="11pt" style:font-size-complex="11pt"/>
    </style:style>
    <style:style style:name="P10" style:family="paragraph" style:parent-style-name="Text_20_body">
      <style:paragraph-properties fo:margin-top="0in" fo:margin-bottom="0in" fo:line-height="138%" style:writing-mode="lr-tb"/>
      <style:text-properties style:font-name="Helvetica" fo:font-size="11pt" style:font-size-asian="11pt" style:font-size-complex="11pt"/>
    </style:style>
    <style:style style:name="P11" style:family="paragraph" style:parent-style-name="Text_20_body">
      <style:text-properties style:font-name="Helvetica" fo:font-size="11pt" style:font-size-asian="11pt" style:font-size-complex="11pt"/>
    </style:style>
    <style:style style:name="T1" style:family="text">
      <style:text-properties fo:font-variant="normal" fo:text-transform="none" fo:color="#000000" style:text-line-through-style="none" style:font-name="Arial"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variant="normal" fo:text-transform="none" fo:color="#000000" style:text-line-through-style="none" style:text-underline-style="none" fo:font-weight="normal" style:text-blinking="false" fo:background-color="transparent"/>
    </style:style>
    <style:style style:name="T4" style:family="text">
      <style:text-properties fo:font-variant="normal" fo:text-transform="none" fo:color="#000000" style:text-line-through-style="none" fo:font-style="normal" style:text-underline-style="none" fo:font-weight="normal" style:text-blinking="false" fo:background-color="#ffff00"/>
    </style:style>
    <style:style style:name="T5" style:family="text">
      <style:text-properties fo:font-variant="normal" fo:text-transform="none" fo:color="#000000" style:text-line-through-style="none" fo:font-style="normal" style:text-underline-style="none" fo:font-weight="normal" style:text-blinking="false" fo:background-color="transparent"/>
    </style:style>
    <style:style style:name="T6" style:family="text">
      <style:text-properties fo:font-variant="normal" fo:text-transform="none" fo:color="#000000" style:text-line-through-style="none" fo:font-style="italic" style:text-underline-style="none" fo:font-weight="normal" style:text-blinking="false" fo:background-color="transparent"/>
    </style:style>
    <style:style style:name="T7" style:family="text">
      <style:text-properties fo:font-variant="normal" fo:text-transform="none" fo:color="#000000" style:text-line-through-style="none" fo:font-size="11pt" fo:font-style="normal" style:text-underline-style="none" fo:font-weight="normal" style:text-blinking="false" fo:background-color="transparent"/>
    </style:style>
    <style:style style:name="T8" style:family="text">
      <style:text-properties style:font-name="Arial" fo:font-size="11pt" fo:font-style="normal" fo:font-weight="normal"/>
    </style:style>
    <style:style style:name="T9" style:family="text">
      <style:text-properties fo:font-style="normal" fo:font-weight="normal"/>
    </style:style>
    <style:style style:name="T10" style:family="text">
      <style:text-properties fo:font-size="11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docs-internal-guid-0cae3e78-b5e4-142f-0c60-ae6f0a5e2190"/><text:span text:style-name="T4">&lt;First name&gt;</text:span><text:span text:style-name="T5">,</text:span></text:p>
      <text:p text:style-name="P7"><text:bookmark text:name="docs-internal-guid-b25b20bf-069f-b89e-6c5b-ba65ea933879"/>I would like to attend the 2018 Red Hat Summit in San Francisco, CA on May 8-10, 2018. I have reviewed the details for this year's event and feel that the time and financial investment would be worth our while.</text:p>
      <text:p text:style-name="P11"/>
      <text:p text:style-name="P8">For 3 full days, I’ll get extensive, hands-on experience with the technologies we &lt;use every day&gt;&lt;want to start using&gt;. I’ll learn about:</text:p>
      <text:p text:style-name="P9">• <text:span text:style-name="T9">The business benefits of open source vision and all the technology providers that share this vision.</text:span></text:p>
      <text:p text:style-name="P9">• <text:span text:style-name="T9">Solutions to our problems—the same problems that thousands of others face.</text:span></text:p>
      <text:p text:style-name="P9">• <text:span text:style-name="T9">Technologies and solutions featured in more than 200 business and technical sessions led by experts, customers, and partners.</text:span></text:p>
      <text:p text:style-name="P9">• <text:span text:style-name="T9">Important industry trends presented at 6 general sessions with keynotes by world-renowned leaders.</text:span></text:p>
      <text:p text:style-name="P9">• <text:span text:style-name="T9">How Red Hat partners solve problems during the more than 15 hours of direct access I have with them.</text:span></text:p>
      <text:p text:style-name="P9">• <text:span text:style-name="T9">What solutions my peers are using.</text:span></text:p>
      <text:p text:style-name="P11"/>
      <text:p text:style-name="P8">Once I’m onsite, I'll get to talk directly to  Red Hat product and engineering experts, learn how to expand our existing capabilities, and be exposed to emerging solutions we can take advantage of. The detailed event agenda will be posted soon, and I'll provide a detailed outline of sessions that would benefit our company at that time.</text:p>
      <text:p text:style-name="P11"/>
      <text:p text:style-name="P8">Here’s a complete breakdown of the conference costs:</text:p>
      <text:p text:style-name="P8">Airfare: $XXX</text:p>
      <text:p text:style-name="P8">Transportation: $XXX</text:p>
      <text:p text:style-name="P8">Hotel: $XXX</text:p>
      <text:p text:style-name="P8">*Conference fee: $XXX</text:p>
      <text:p text:style-name="P8">Total: $XXX</text:p>
      <text:p text:style-name="P11"/>
      <text:p text:style-name="P8">After Red Hat Summit, I’ll provide you with a report of my recommendations and a list of proposed actions. I’ll also circulate a detailed trip report so the rest of our team will benefit from what I learned at the event.</text:p>
      <text:p text:style-name="P11"/>
      <text:p text:style-name="P8">I’m confident that attending this year’s Red Hat Summit will produce a significant return on a small investment and so am seeking approval for the registration fee and travel expenditures. Please let me know if you have any questions, need any further clarification, or would like more information on the event. Thank you for your consideration.</text:p>
      <text:p text:style-name="P11"/>
      <text:p text:style-name="P8">Sincerely,</text:p>
      <text:p text:style-name="P10"><text:span text:style-name="T5">&lt;Your name here&gt;</text:span></text:p>
      <text:p text:style-name="P1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Lohit Devanagari1" svg:font-family="'Lohit Devanagari'"/>
    <style:font-face style:name="Liberation Serif" svg:font-family="'Liberation Serif'"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Hull</meta:initial-creator>
    <meta:creation-date>2015-12-17T15:41:05.070216148</meta:creation-date>
    <dc:date>2017-10-10T10:12:38</dc:date>
    <dc:creator>Russ McMullin</dc:creator>
    <meta:editing-duration>PT16M47S</meta:editing-duration>
    <meta:editing-cycles>3</meta:editing-cycles>
    <meta:generator>OpenOffice/4.1.1$Unix OpenOffice.org_project/411m6$Build-9775</meta:generator>
    <meta:document-statistic meta:table-count="0" meta:image-count="0" meta:object-count="0" meta:page-count="1" meta:paragraph-count="21" meta:word-count="330" meta:character-count="1960"/>
  </office:meta>
</office:document-meta>
</file>